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xamine 10 minimum 1-pixel images per 250 breasonings per sentence, delegated, to have imagery appear from 250 breasonings. <text:s/>This should be included in the daily regim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an Green</meta:initial-creator>
    <meta:creation-date>2016-09-21T15:07:46</meta:creation-date>
    <dc:date>2016-09-22T11:01:28</dc:date>
    <dc:creator>Lucian Green</dc:creator>
    <meta:editing-duration>PT2M50S</meta:editing-duration>
    <meta:editing-cycles>2</meta:editing-cycles>
    <meta:generator>OpenOffice/4.1.2$Unix OpenOffice.org_project/412m3$Build-9782</meta:generator>
    <meta:document-statistic meta:table-count="0" meta:image-count="0" meta:object-count="0" meta:page-count="1" meta:paragraph-count="1" meta:word-count="26" meta:character-count="170"/>
  </office:meta>
</office:document-meta>
</file>